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16" style:family="table-row">
      <style:table-row-properties style:min-row-height="0.487cm" style:keep-together="true" fo:keep-together="auto"/>
    </style:style>
    <style:style style:name="Table1.A18" style:family="table-cell">
      <style:table-cell-properties fo:padding-left="0.191cm" fo:padding-right="0.191cm" fo:padding-top="0cm" fo:padding-bottom="0cm" fo:border="0.018cm solid #00000a"/>
    </style:style>
    <style:style style:name="Table1.19" style:family="table-row">
      <style:table-row-properties style:min-row-height="1.171cm" style:keep-together="true" fo:keep-together="auto"/>
    </style:style>
    <style:style style:name="Table1.21" style:family="table-row">
      <style:table-row-properties style:min-row-height="0.275cm" style:keep-together="true" fo:keep-together="auto"/>
    </style:style>
    <style:style style:name="Table1.22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5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text-properties style:font-name-complex="Arial2"/>
    </style:style>
    <style:style style:name="P5" style:family="paragraph" style:parent-style-name="Standard">
      <style:text-properties fo:language="pl" fo:country="PL" fo:font-weight="bold" style:font-weight-asian="bold" style:font-name-complex="Arial2"/>
    </style:style>
    <style:style style:name="P6" style:family="paragraph" style:parent-style-name="Standard">
      <style:text-properties fo:font-weight="bold" style:font-weight-asian="bold" style:font-name-complex="Arial2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10pt" style:font-size-asian="10pt" style:font-name-complex="Arial2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3" style:family="paragraph" style:parent-style-name="Standard" style:list-style-name="WWNum6"/>
    <style:style style:name="P14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22" style:family="paragraph" style:parent-style-name="A_3f_eeaoae_3f_aa_20_1">
      <style:paragraph-properties fo:text-align="start" style:justify-single-word="false" fo:orphans="2" fo:widows="2"/>
    </style:style>
    <style:style style:name="P23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8" style:family="text">
      <style:text-properties style:font-name="Arial Narrow" fo:language="pl" fo:country="PL" fo:font-weight="normal" style:font-weight-asian="normal"/>
    </style:style>
    <style:style style:name="T9" style:family="text">
      <style:text-properties style:font-name="Arial Narrow" fo:font-size="9pt" fo:language="pl" fo:country="PL" fo:font-weight="normal" style:font-size-asian="9pt" style:font-weight-asian="normal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Arial Narrow" fo:font-size="8pt" fo:language="sr" fo:country="RS" style:font-size-asian="8pt" style:font-name-complex="Arial2" style:font-size-complex="8pt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language="sr" fo:country="RS" fo:font-weight="bold" style:font-weight-asian="bold" style:font-name-complex="Arial2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language="hr" fo:country="HR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PRIJAVNI OBRAZAC NA JAVNI KONKURS - OGLAS</text:span></text:h>
      <text:p text:style-name="P1"/>
      <text:p text:style-name="P2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3491026544058641684" text:style-name="WWNum2">
              <text:list-item>
                <text:p text:style-name="P14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2"><text:span text:style-name="T8">Radno mjesto na koje se kandidat prijavljuje</text:span><text:span text:style-name="T9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5"><text:bookmark text:name="_GoBack"/></text:p>
            <text:p text:style-name="Standard"><text:span text:style-name="T12">2. LIČNI PODACI KANDIDATA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6"/>
            <text:p text:style-name="Standard"><text:span text:style-name="T3">3. OBRAZOVANJE KANDIDATA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0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No_20_Spacing"><text:span text:style-name="T10">Za kandidate sa visokom stručnom spremom: stečeno zvanje sa 180 ects bodov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No_20_Spacing"><text:span text:style-name="T10">Za kandidate sa visokom stručnom spremom: stečeno zvanje sa 240 ects bodov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8" table:number-columns-spanned="4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4" office:value-type="string">
            <text:p text:style-name="P7"/>
            <text:p text:style-name="Standard"><text:span text:style-name="T13"><text:s/></text:span><text:span text:style-name="T13"><draw:control text:anchor-type="as-char" draw:z-index="0" draw:style-name="gr1" draw:text-style-name="P23" svg:width="0.318cm" svg:height="0.318cm" draw:control="control1"/></text:span><text:span text:style-name="T5"> NE, nemam položen ispit</text:span></text:p>
            <text:p text:style-name="P9"/>
            <text:p text:style-name="Standard"><text:span text:style-name="T7"><text:s/></text:span><text:span text:style-name="T7"><draw:control text:anchor-type="as-char" draw:z-index="1" draw:style-name="gr1" draw:text-style-name="P23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8" table:number-columns-spanned="4" office:value-type="string">
            <text:p text:style-name="P12"/>
            <text:p text:style-name="Standard"><text:span text:style-name="T15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18" table:number-columns-spanned="3" office:value-type="string">
            <text:p text:style-name="P11"/>
            <text:p text:style-name="Standard"><text:span text:style-name="T6">Naziv poslodavca:</text:span></text:p>
            <text:p text:style-name="P8"/>
            <text:p text:style-name="Standard"><text:span text:style-name="T14">___________________________________</text:span></text:p>
            <text:p text:style-name="P8"/>
            <text:p text:style-name="Standard"><text:span text:style-name="T14">___________________________________</text:span></text:p>
            <text:p text:style-name="P8"/>
            <text:p text:style-name="Standard"><text:span text:style-name="T14">___________________________________</text:span></text:p>
            <text:p text:style-name="P8"/>
            <text:p text:style-name="Standard"><text:span text:style-name="T14"><text:s/></text:span></text:p>
            <text:p text:style-name="Standard"/>
          </table:table-cell>
          <table:covered-table-cell/>
          <table:covered-table-cell/>
          <table:table-cell table:style-name="Table1.A18" office:value-type="string">
            <text:p text:style-name="P10"/>
            <text:p text:style-name="Standard"><text:span text:style-name="T4">Zasnovao / la radni odnos: 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Ukupno radnog staža: _______________________________</text:span></text:p>
            <text:p text:style-name="Standard"><text:span text:style-name="T11"><text:s/></text:span></text:p>
          </table:table-cell>
        </table:table-row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6">6. OSTALA LIČNA ZNANJA I SPOSOBNOSTI: ______________________________________________</text:span></text:p>
            <text:p text:style-name="P11"/>
            <text:p text:style-name="Standard"><text:span text:style-name="T6">_____________________________________________________________________________________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6">7. DODATNE INFORMACIJE</text:span></text:p>
          </table:table-cell>
          <table:covered-table-cell/>
          <table:covered-table-cell/>
          <table:covered-table-cell/>
        </table:table-row>
        <text:soft-page-break/>
        <table:table-row table:style-name="Table1.22">
          <table:table-cell table:style-name="Table1.A18" table:number-columns-spanned="4" office:value-type="string">
            <text:p text:style-name="P12"/>
            <text:p text:style-name="Standard">Pod punom, moralnom, materijalnom i krivičnom odgovornošću izjavljujem:</text:p>
            <text:list xml:id="list8841238694450423061" text:style-name="WWNum1">
              <text:list-item>
                <text:p text:style-name="P18">da se protiv mene ne vodi krivični postupak; </text:p>
              </text:list-item>
              <text:list-item>
                <text:p text:style-name="P18">da mi nije izrečena zatvorska kazna u skladu sa krivičnim zakonima u BiH;</text:p>
              </text:list-item>
              <text:list-item>
                <text:p text:style-name="P19">da mi nije izrečena mjera bezbjednosti, vaspitna ili zaštitna mjera u u skladu sa zakonima u BiH;</text:p>
              </text:list-item>
              <text:list-item>
                <text:p text:style-name="P19">da su svi moji odgovori na gore navedena pitanja, kao i ova izjava, istiniti, potpuni i tačni, što potvrđujem svojim potpisom.</text:p>
              </text:list-item>
            </text:list>
            <text:p text:style-name="P20"/>
            <text:p text:style-name="P21">Saglasnost kandidata: Saglasan-na sam da JP “RAD” d.d. Tešanj, može moje lične podatke kao i dokumentaciju dostavljenu u ovom Konkursu - oglasu, obrađivati dok za to postoje objektivni razlozi.</text:p>
            <text:p text:style-name="P12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6">8. SPISAK OBAVEZNE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2"/>
            <text:list xml:id="list2884106948868988656" text:style-name="WWNum5">
              <text:list-item>
                <text:p text:style-name="P3"><text:span text:style-name="T17">kraća biografija sa podacima o adresi i kontakt telefon;</text:span></text:p>
              </text:list-item>
              <text:list-item>
                <text:p text:style-name="P3"><text:span text:style-name="T17">diploma o završenoj srednjoj školi – svjedočanstvo o završenom završnom razredu osnovne škole;</text:span></text:p>
              </text:list-item>
              <text:list-item>
                <text:p text:style-name="P3"><text:span text:style-name="T17">lična karta;</text:span></text:p>
              </text:list-item>
              <text:list-item>
                <text:p text:style-name="P3"><text:span text:style-name="T16">dokaz o boračkom statusu (ukoliko je kandidat pripadnik boračke kategorije).</text:span>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6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2"/>
            <text:list xml:id="list2800325379260030739" text:style-name="WWNum6">
              <text:list-item>
                <text:p text:style-name="P13">_______________________________________________________________________</text:p>
              </text:list-item>
            </text:list>
            <text:p text:style-name="P15"/>
            <text:list xml:id="list31585596" text:continue-numbering="true" text:style-name="WWNum6">
              <text:list-item>
                <text:p text:style-name="P13">_______________________________________________________________________</text:p>
              </text:list-item>
            </text:list>
            <text:p text:style-name="Standard"/>
            <text:list xml:id="list31594159" text:continue-numbering="true" text:style-name="WWNum6">
              <text:list-item>
                <text:p text:style-name="P13">_______________________________________________________________________</text:p>
              </text:list-item>
            </text:list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I</dc:creator>
    <meta:editing-cycles>2</meta:editing-cycles>
    <meta:print-date>2019-08-01T08:24:00</meta:print-date>
    <meta:creation-date>2020-07-01T05:25:00</meta:creation-date>
    <dc:date>2020-07-01T05:2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55" meta:word-count="333" meta:character-count="2735"/>
    <meta:user-defined meta:name="AppVersion">12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